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/>
      <style:text-properties officeooo:paragraph-rsid="00283f6a"/>
    </style:style>
    <style:style style:name="P3" style:family="paragraph" style:parent-style-name="Text_20_body">
      <style:paragraph-properties fo:margin-left="0cm" fo:margin-right="0cm" fo:line-height="100%" fo:text-indent="0cm" style:auto-text-indent="false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officeooo:paragraph-rsid="00240cb2"/>
    </style:style>
    <style:style style:name="P5" style:family="paragraph" style:parent-style-name="Text_20_body" style:list-style-name="L1">
      <style:paragraph-properties fo:line-height="100%"/>
    </style:style>
    <style:style style:name="P6" style:family="paragraph" style:parent-style-name="Text_20_body" style:list-style-name="L2">
      <style:paragraph-properties fo:line-height="100%"/>
    </style:style>
    <style:style style:name="P7" style:family="paragraph" style:parent-style-name="Text_20_body" style:list-style-name="L2">
      <style:paragraph-properties fo:line-height="100%"/>
      <style:text-properties officeooo:paragraph-rsid="0022ef77"/>
    </style:style>
    <style:style style:name="P8" style:family="paragraph" style:parent-style-name="Text_20_body" style:list-style-name="L2">
      <style:paragraph-properties fo:line-height="100%" fo:text-align="start" style:justify-single-word="false"/>
    </style:style>
    <style:style style:name="T1" style:family="text">
      <style:text-properties fo:color="#ff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officeooo:rsid="001b9254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240cb2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240cb2" style:font-size-asian="14pt" style:font-weight-asian="normal" style:font-size-complex="14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b9254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c3464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40cb2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51e45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283f6a" style:font-size-asian="14pt" style:font-weight-asian="normal" style:font-size-complex="14pt" style:font-weight-complex="normal"/>
    </style:style>
    <style:style style:name="T1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style:text-underline-style="none" fo:font-weight="bold" officeooo:rsid="001e6377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style:text-underline-style="none" fo:font-weight="bold" officeooo:rsid="00251e45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22ef77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e6377" style:font-size-asian="14pt" style:font-weight-asian="bold" style:font-size-complex="14pt" style:font-weight-complex="bold"/>
    </style:style>
    <style:style style:name="T2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6pt" style:text-underline-style="solid" style:text-underline-width="auto" style:text-underline-color="font-color" fo:font-weight="bold" officeooo:rsid="00283f6a" style:font-size-asian="16pt" style:font-weight-asian="bold" style:font-size-complex="16pt" style:font-weight-complex="bold"/>
    </style:style>
    <style:style style:name="T30" style:family="text">
      <style:text-properties style:font-name="Calibri Light" fo:font-size="14pt" fo:font-weight="bold" officeooo:rsid="001b9254" style:font-size-asian="14pt" style:font-weight-asian="bold" style:font-size-complex="14pt" style:font-weight-complex="bold"/>
    </style:style>
    <style:style style:name="T31" style:family="text">
      <style:text-properties style:font-name="Cambria" fo:font-size="14pt" style:text-underline-style="solid" style:text-underline-width="auto" style:text-underline-color="font-color" fo:font-weight="bold" officeooo:rsid="001b9254" style:font-size-asian="14pt" style:font-weight-asian="bold" style:font-size-complex="14pt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83f6a" style:font-weight-asian="bold" style:font-weight-complex="bold"/>
    </style:style>
    <style:style style:name="T33" style:family="text">
      <style:text-properties fo:font-size="22pt" style:text-underline-style="solid" style:text-underline-width="auto" style:text-underline-color="font-color" fo:font-weight="bold" officeooo:rsid="00283f6a" style:font-size-asian="22pt" style:font-weight-asian="bold" style:font-size-complex="22pt" style:font-weight-complex="bold"/>
    </style:style>
    <style:style style:name="T34" style:family="text">
      <style:text-properties fo:font-size="26pt" style:text-underline-style="solid" style:text-underline-width="auto" style:text-underline-color="font-color" fo:font-weight="bold" officeooo:rsid="00283f6a" style:font-size-asian="26pt" style:font-weight-asian="bold" style:font-size-complex="26pt" style:font-weight-complex="bold"/>
    </style:style>
    <style:style style:name="T35" style:family="text">
      <style:text-properties fo:font-size="28pt" style:text-underline-style="solid" style:text-underline-width="auto" style:text-underline-color="font-color" fo:font-weight="bold" officeooo:rsid="00283f6a" style:font-size-asian="28pt" style:font-weight-asian="bold" style:font-size-complex="2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5">Правила поведения и проживания на базе отдыха « Ветлуга»</text:span></text:span></text:p>
      <text:p text:style-name="P2"><text:span text:style-name="Strong_20_Emphasis"><text:span text:style-name="T29"/></text:span></text:p>
      <text:p text:style-name="P4"><text:span text:style-name="Strong_20_Emphasis"><text:span text:style-name="T9"><text:s text:c="8"/></text:span></text:span><text:span text:style-name="Strong_20_Emphasis"><text:span text:style-name="T22"><text:s text:c="2"/>Настоящие правила призваны обеспечить должные условия комфорта и <text:s text:c="3"/>безопасности нас и наших гостей.</text:span></text:span></text:p>
      <text:p text:style-name="P4"><text:span text:style-name="Strong_20_Emphasis"><text:span text:style-name="T9"><text:s/></text:span></text:span><text:span text:style-name="Strong_20_Emphasis"><text:span text:style-name="T4">Размещение на базу отдыха производится только </text:span></text:span><text:span text:style-name="Strong_20_Emphasis"><text:span text:style-name="T6">при</text:span></text:span><text:span text:style-name="Strong_20_Emphasis"><text:span text:style-name="T4"> наличии удостоверяющего личность </text:span></text:span><text:span text:style-name="Strong_20_Emphasis"><text:span text:style-name="T6">документа</text:span></text:span><text:span text:style-name="Strong_20_Emphasis"><text:span text:style-name="T4"> (паспорта).</text:span></text:span></text:p>
      <text:p text:style-name="P3"><text:span text:style-name="Strong_20_Emphasis"><text:span text:style-name="T9">Гость обязан:</text:span></text:span></text:p>
      <text:list xml:id="list8658884673151292612" text:style-name="L1">
        <text:list-item>
          <text:p text:style-name="P5"><text:span text:style-name="Strong_20_Emphasis"><text:span text:style-name="T9">Гость обязан строго придерживаться </text:span></text:span><text:span text:style-name="Strong_20_Emphasis"><text:span text:style-name="T12">п</text:span></text:span><text:span text:style-name="Strong_20_Emphasis"><text:span text:style-name="T9">равил поведения и распорядка дня, установленных на территории базы отдыха «</text:span></text:span><text:span text:style-name="Strong_20_Emphasis"><text:span text:style-name="T7">Ветлуга</text:span></text:span><text:span text:style-name="Strong_20_Emphasis"><text:span text:style-name="T9">».</text:span></text:span></text:p>
        </text:list-item>
      </text:list>
      <text:list xml:id="list9167887292225764121" text:style-name="L2">
        <text:list-item>
          <text:p text:style-name="P6"><text:span text:style-name="Strong_20_Emphasis"><text:span text:style-name="T9">Регистрация </text:span></text:span><text:span text:style-name="Strong_20_Emphasis"><text:span text:style-name="T14">г</text:span></text:span><text:span text:style-name="Strong_20_Emphasis"><text:span text:style-name="T9">остя на территории базы отдыха осуществляется на основании предъявления паспорта, в противном случае администрация оставляет за собой право отказать в оказании услуг </text:span></text:span><text:span text:style-name="Strong_20_Emphasis"><text:span text:style-name="T14">г</text:span></text:span><text:span text:style-name="Strong_20_Emphasis"><text:span text:style-name="T9">остю без возврата аванса.</text:span></text:span></text:p>
        </text:list-item>
        <text:list-item>
          <text:p text:style-name="P6"><text:span text:style-name="Strong_20_Emphasis"><text:span text:style-name="T9">Выдача ключа от номера производится только после оплаты суточного пребывания.</text:span></text:span></text:p>
        </text:list-item>
        <text:list-item>
          <text:p text:style-name="P6"><text:span text:style-name="Strong_20_Emphasis"><text:span text:style-name="T9">Оплата услуг проживания осуществляется по прейскуранту.</text:span></text:span></text:p>
        </text:list-item>
        <text:list-item>
          <text:p text:style-name="P6"><text:span text:style-name="Strong_20_Emphasis"><text:span text:style-name="T9">Оплата всех услуг производится до начала их оказания.</text:span></text:span></text:p>
        </text:list-item>
        <text:list-item>
          <text:p text:style-name="P7"><text:span text:style-name="Strong_20_Emphasis"><text:span text:style-name="T9">На территории базы действует единое время начала заезда </text:span></text:span><text:span text:style-name="Strong_20_Emphasis"><text:span text:style-name="T22">14:00</text:span></text:span><text:span text:style-name="Strong_20_Emphasis"><text:span text:style-name="T9"> по местному времени и единое время выезда (расчетный час) - 12:00. </text:span></text:span><text:span text:style-name="Strong_20_Emphasis"><text:span text:style-name="Emphasis"><text:span text:style-name="T15">По окончании срока проживания, отдыхающий обязан освободить дом и предъявить его к сдаче администрации. Если на базе имеются свободные места возможно продление проживания по желанию отдыхающего сверх забронированного ранее времени. </text:span></text:span></text:span><text:span text:style-name="Strong_20_Emphasis"><text:span text:style-name="T9">В случае задержки выезда </text:span></text:span><text:span text:style-name="Strong_20_Emphasis"><text:span text:style-name="T14">г</text:span></text:span><text:span text:style-name="Strong_20_Emphasis"><text:span text:style-name="T9">остя после расчетного часа не более чем на 1- 6 часов – предусмотрена оплата в размере 30 % от стоимости коттеджа/номера; свыше 6-12 часов — предусмотрена оплата в размере 50 % от стоимости коттеджа/номера; свыше 12 часов — 100 % оплата от стоимости коттеджа/номера.</text:span></text:span></text:p>
        </text:list-item>
        <text:list-item>
          <text:p text:style-name="P7"><text:span text:style-name="Strong_20_Emphasis"><text:span text:style-name="T9"><text:s/></text:span></text:span><text:span text:style-name="Strong_20_Emphasis"><text:span text:style-name="T23">Уборка в номере, включающая смену постельного белья, производится один раз в семь дней!</text:span></text:span></text:p>
        </text:list-item>
        <text:list-item>
          <text:p text:style-name="P6"><text:span text:style-name="Strong_20_Emphasis"><text:span text:style-name="T9">При выезде с территории базы отдыха </text:span></text:span><text:span text:style-name="Strong_20_Emphasis"><text:span text:style-name="T14">г</text:span></text:span><text:span text:style-name="Strong_20_Emphasis"><text:span text:style-name="T9">ость обязан произвести полный расчет за оказанные услуги,</text:span></text:span><text:span text:style-name="Strong_20_Emphasis"><text:span text:style-name="T20"> </text:span></text:span><text:span text:style-name="Strong_20_Emphasis"><text:span text:style-name="T16">сдать </text:span></text:span><text:span text:style-name="Strong_20_Emphasis"><text:span text:style-name="T17">номер и</text:span></text:span><text:span text:style-name="Strong_20_Emphasis"><text:span text:style-name="T16"> ключ от номера</text:span></text:span><text:span text:style-name="Strong_20_Emphasis"><text:span text:style-name="T21"> </text:span></text:span><text:span text:style-name="Strong_20_Emphasis"><text:span text:style-name="T18">а</text:span></text:span><text:span text:style-name="Strong_20_Emphasis"><text:span text:style-name="T22">дминистратору </text:span></text:span><text:span text:style-name="Strong_20_Emphasis"><text:span text:style-name="T24">базы отдыха.</text:span></text:span><text:span text:style-name="Strong_20_Emphasis"><text:span text:style-name="T22"> За утерю ключей от домиков </text:span></text:span><text:span text:style-name="Strong_20_Emphasis"><text:span text:style-name="Emphasis"><text:span text:style-name="T4">компенсируется </text:span></text:span></text:span><text:span text:style-name="Strong_20_Emphasis"><text:span text:style-name="Emphasis"><text:span text:style-name="T27">500 рублей.</text:span></text:span></text:span></text:p>
        </text:list-item>
        <text:list-item>
          <text:p text:style-name="P6"><text:span text:style-name="Strong_20_Emphasis"><text:span text:style-name="T9"><text:s/>Администрация базы отдыха оставляет за собой право отказывать гостям в обслуживании без объяснения причины.</text:span></text:span></text:p>
        </text:list-item>
        <text:list-item>
          <text:p text:style-name="P6"><text:span text:style-name="Strong_20_Emphasis"><text:span text:style-name="T11">Проживающим</text:span></text:span><text:span text:style-name="Strong_20_Emphasis"><text:span text:style-name="T9"> </text:span></text:span><text:span text:style-name="Strong_20_Emphasis"><text:span text:style-name="T4">ЗАПРЕЩАЕТСЯ:</text:span></text:span></text:p>
          <text:p text:style-name="P6"><text:span text:style-name="Strong_20_Emphasis"><text:span text:style-name="T9">- оставлять в домике посторонних лиц </text:span></text:span><text:span text:style-name="Strong_20_Emphasis"><text:span text:style-name="T11">(личных гостей)</text:span></text:span><text:span text:style-name="Strong_20_Emphasis"><text:span text:style-name="T9"> в свое отсутствие;</text:span></text:span></text:p>
          <text:p text:style-name="P6"><text:span text:style-name="Strong_20_Emphasis"><text:span text:style-name="T9">- принимать личных гостей на территории базы и в домике </text:span></text:span><text:span text:style-name="Strong_20_Emphasis"><text:span text:style-name="T10">без оплаты, </text:span></text:span><text:soft-page-break/><text:span text:style-name="Strong_20_Emphasis"><text:span text:style-name="T10">предусмотренной администрацией: (ВИП дом </text:span></text:span><text:span text:style-name="Strong_20_Emphasis"><text:span text:style-name="T31">1000 рублей</text:span></text:span><text:span text:style-name="Strong_20_Emphasis"><text:span text:style-name="T10"> с человека, прочие дома </text:span></text:span><text:span text:style-name="Strong_20_Emphasis"><text:span text:style-name="T31">900 рублей</text:span></text:span><text:span text:style-name="Strong_20_Emphasis"><text:span text:style-name="T30"> </text:span></text:span><text:span text:style-name="Strong_20_Emphasis"><text:span text:style-name="T10">с человека). Время пребывания личных гостей ограничено до </text:span></text:span><text:span text:style-name="Strong_20_Emphasis"><text:span text:style-name="T5">22:00</text:span></text:span><text:span text:style-name="Strong_20_Emphasis"><text:span text:style-name="T10"> часов.</text:span></text:span><text:span text:style-name="Strong_20_Emphasis"><text:span text:style-name="T9"> </text:span></text:span></text:p>
          <text:p text:style-name="P6"><text:span text:style-name="Strong_20_Emphasis"><text:span text:style-name="T9">- передавать посторонним лицам ключ от номера.</text:span></text:span></text:p>
        </text:list-item>
        <text:list-item>
          <text:p text:style-name="P6"><text:span text:style-name="Strong_20_Emphasis"><text:span text:style-name="T9">Размещение с домашними животными запрещено, либо предварительно, при покупке путевки на базу отдыха размещение животных согласовывается с руководством.</text:span></text:span></text:p>
        </text:list-item>
        <text:list-item>
          <text:p text:style-name="P6"><text:span text:style-name="Strong_20_Emphasis"><text:span text:style-name="Emphasis"><text:span text:style-name="T15">При заезде на базу отдыха машины ставятся на охраняемую стоянку. Парковка автотранспорта возле домиков </text:span></text:span></text:span><text:span text:style-name="Strong_20_Emphasis"><text:span text:style-name="Emphasis"><text:span text:style-name="T19">запрещена.</text:span></text:span></text:span><text:span text:style-name="Strong_20_Emphasis"><text:span text:style-name="Emphasis"><text:span text:style-name="T15"> </text:span></text:span></text:span><text:span text:style-name="Strong_20_Emphasis"><text:span text:style-name="T9">Проезд автомобилей </text:span></text:span><text:span text:style-name="Strong_20_Emphasis"><text:span text:style-name="T14">на территорию базы отдыха «Ветлуга» </text:span></text:span><text:span text:style-name="Strong_20_Emphasis"><text:span text:style-name="T9">осуществляется только </text:span></text:span><text:span text:style-name="Strong_20_Emphasis"><text:span text:style-name="T14">с разрешения </text:span></text:span><text:span text:style-name="Strong_20_Emphasis"><text:span text:style-name="T9"><text:s/>руководства.</text:span></text:span></text:p>
        </text:list-item>
        <text:list-item>
          <text:p text:style-name="P6"><text:span text:style-name="Strong_20_Emphasis"><text:span text:style-name="T9">Администрация не несёт ответственности за утерю ценных вещей, денег и документов.</text:span></text:span></text:p>
        </text:list-item>
        <text:list-item>
          <text:p text:style-name="P6"><text:span text:style-name="Strong_20_Emphasis"><text:span text:style-name="T9"><text:s/>Соблюдать правила безопасности в лесу.</text:span></text:span></text:p>
        </text:list-item>
        <text:list-item>
          <text:p text:style-name="P6"><text:span text:style-name="Strong_20_Emphasis"><text:span text:style-name="Emphasis"><text:span text:style-name="T15">Соблюдать чистоту в коттедже. Находиться в коттедже только в сменной чистой обуви.</text:span></text:span></text:span><text:span text:style-name="Strong_20_Emphasis"><text:span text:style-name="T15"> </text:span></text:span><text:span text:style-name="Emphasis"><text:span text:style-name="Strong_20_Emphasis"><text:span text:style-name="T15">Запрещено выносить на улицу имущество коттеджа или бани, сауны, гостевого дома, беседки (мебель, оборудование, полотенца, посуду и т.п.)</text:span></text:span></text:span></text:p>
        </text:list-item>
        <text:list-item>
          <text:p text:style-name="P6"><text:span text:style-name="Strong_20_Emphasis"><text:span text:style-name="T9">Во время и после проживания на базе отдыха — весь оставленный отдыхающими мусор самостоятельно утилизируется в специально отведённый контейнер. Сорить и оставлять отходы на территории базы отдыха и в отведенных для отдыха местах (беседки, игровые площадки, пляж) — запрещено. </text:span></text:span><text:span text:style-name="Strong_20_Emphasis"><text:span text:style-name="Emphasis"><text:span text:style-name="T28">Штраф 1000 рублей.</text:span></text:span></text:span></text:p>
        </text:list-item>
        <text:list-item>
          <text:p text:style-name="P6"><text:span text:style-name="Strong_20_Emphasis"><text:span text:style-name="T9">Все домики оборудованы рабочими санузлами. Для гуляющих по территории гостей, имеется уличный туалет. </text:span></text:span></text:p>
        </text:list-item>
        <text:list-item>
          <text:p text:style-name="P6"><text:span text:style-name="Strong_20_Emphasis"><text:span text:style-name="T9">Сохранять имущество базы, а в случае повреждения или утраты, возместить стоимость причиненного ущерба.</text:span></text:span></text:p>
        </text:list-item>
        <text:list-item>
          <text:p text:style-name="P6"><text:span text:style-name="Strong_20_Emphasis"><text:span text:style-name="T9">В случае частичного повреждения или сильного загрязнения домика, сотрудник базы, ответственный за прием помещения, имеет право востребовать плату за дополнительную уборку домика или утраты имущества, согласно прейскуранту. Под загрязнением коттеджа понимается: грязны</text:span></text:span><text:span text:style-name="Strong_20_Emphasis"><text:span text:style-name="T13">й </text:span></text:span><text:span text:style-name="Strong_20_Emphasis"><text:span text:style-name="T9">пол, немытая посуда, не сложенный мусор в мусорные пакеты. Прейскурант на дополнительную уборку:</text:span></text:span><text:span text:style-name="Emphasis"><text:span text:style-name="Strong_20_Emphasis"><text:span text:style-name="T9"> </text:span></text:span></text:span></text:p>
          <text:p text:style-name="P6"><text:span text:style-name="Emphasis"><text:span text:style-name="Strong_20_Emphasis"><text:span text:style-name="T3">Коттедж для проживания – 7000</text:span></text:span></text:span><text:span text:style-name="Emphasis"><text:span text:style-name="Strong_20_Emphasis"><text:span text:style-name="T1"> </text:span></text:span></text:span><text:span text:style-name="Emphasis"><text:span text:style-name="Strong_20_Emphasis"><text:span text:style-name="T26">руб.</text:span></text:span></text:span><text:span text:style-name="Emphasis"><text:span text:style-name="Strong_20_Emphasis"><text:span text:style-name="T25"> </text:span></text:span></text:span></text:p>
          <text:p text:style-name="P6"><text:span text:style-name="Emphasis"><text:span text:style-name="Strong_20_Emphasis"><text:span text:style-name="T25">Г</text:span></text:span></text:span><text:span text:style-name="Emphasis"><text:span text:style-name="Strong_20_Emphasis"><text:span text:style-name="T26">остевой дом – 5000 руб.</text:span></text:span></text:span></text:p>
        </text:list-item>
        <text:list-item>
          <text:p text:style-name="P6"><text:span text:style-name="Strong_20_Emphasis"><text:span text:style-name="T9">В целях пожарной безопасности в домики запрещено: проносить и хранить легковоспламеняющиеся, взрывоопасные и отравляющие предметы и вещества, в том числе газовые горелки и электронагревательные приборы, использовать пиротехнику.</text:span></text:span></text:p>
        </text:list-item>
        <text:list-item>
          <text:p text:style-name="P6"><text:span text:style-name="Strong_20_Emphasis"><text:span text:style-name="T22">Курение в домиках категорически запрещено! Вплоть до выселения!</text:span></text:span></text:p>
          <text:p text:style-name="P6"><text:soft-page-break/><text:span text:style-name="Strong_20_Emphasis"><text:span text:style-name="T7">В противопожарных целях категорически запрещается: </text:span></text:span><text:span text:style-name="Strong_20_Emphasis"><text:span text:style-name="T8">зажигание</text:span></text:span><text:span text:style-name="Strong_20_Emphasis"><text:span text:style-name="T7"> свечей (восковых, парафиновых и иных), разбрасывани</text:span></text:span><text:span text:style-name="Strong_20_Emphasis"><text:span text:style-name="T8">е</text:span></text:span><text:span text:style-name="Strong_20_Emphasis"><text:span text:style-name="T7"> мусора и окурков по территории. Д</text:span></text:span><text:span text:style-name="Strong_20_Emphasis"><text:span text:style-name="T9">ля мусора имеются специальные баки.</text:span></text:span></text:p>
        </text:list-item>
        <text:list-item>
          <text:p text:style-name="P6"><text:span text:style-name="Strong_20_Emphasis"><text:span text:style-name="T9">Разводить костры на территории базы отдыха запрещено, только в мангалах на специально отведенных для этого зонах. </text:span></text:span><text:span text:style-name="Strong_20_Emphasis"><text:span text:style-name="Emphasis"><text:span text:style-name="T4">Устанавливается штраф в размере </text:span></text:span></text:span><text:span text:style-name="Strong_20_Emphasis"><text:span text:style-name="Emphasis"><text:span text:style-name="T27">10 000 рублей.</text:span></text:span></text:span></text:p>
        </text:list-item>
        <text:list-item>
          <text:p text:style-name="P8"><text:span text:style-name="Strong_20_Emphasis"><text:span text:style-name="T9">На территории базы категорически запрещается употребление наркотических средств и психотропных веществ. Нарушение данного пункта влечет за собой признанием прав на проживание недействительным с последующим отказом в обслуживании без возврата оплаты.</text:span></text:span></text:p>
        </text:list-item>
        <text:list-item>
          <text:p text:style-name="P8"><text:span text:style-name="Strong_20_Emphasis"><text:span text:style-name="T9">Соблюдать правила безопасности на воде:<text:line-break/>- купаться в местах, где выставлены щиты с предупреждениями и запрещающими надписями. <text:line-break/>- прыгать в воду с катеров, лодок, причалов, а также сооружений, не приспособленных для этих целей;<text:line-break/>- загрязнять и засорять водные объекты;<text:line-break/>- распивать спиртные напитки, купаться в состоянии алкогольного опьянения;<text:line-break/>- приходить с собаками и другими животными;<text:line-break/>- оставлять мусор на берегу;<text:line-break/>- играть с мячом и в спортивные игры в не отведенных для этого местах;<text:line-break/>- подавать крики ложной тревоги;<text:line-break/>- плавать на средствах, не предназначенных для этого.</text:span></text:span></text:p>
        </text:list-item>
        <text:list-item>
          <text:p text:style-name="P8"><text:span text:style-name="Strong_20_Emphasis"><text:span text:style-name="T9">В период нахождения на базе отдыха соблюдать морально-этические нормы, воздерживаться в местах массового отдыха гостей и посетителей базы отдыха от чрезмерного употребления алкоголя и нецензурных выражений</text:span></text:span></text:p>
        </text:list-item>
        <text:list-item>
          <text:p text:style-name="P8"><text:span text:style-name="Strong_20_Emphasis"><text:span text:style-name="Emphasis"><text:span text:style-name="T15">Громкая музыка на базе отдыха запрещена в любое время суток. </text:span></text:span></text:span><text:span text:style-name="Strong_20_Emphasis"><text:span text:style-name="T9">Запрещено шуметь после 22:00. Уважайте право отдыхающих на отдых и сон.</text:span></text:span></text:p>
        </text:list-item>
        <text:list-item>
          <text:p text:style-name="P8"><text:span text:style-name="Strong_20_Emphasis"><text:span text:style-name="T9">Родителям и педагогам: категорически запрещено оставлять детей без присмотра, особенно вблизи открытого водоёма. За детей, оставленных без присмотра, никто, помимо самих родителей и педагогов, ответственности не несёт!</text:span></text:span></text:p>
        </text:list-item>
        <text:list-item>
          <text:p text:style-name="P8"><text:span text:style-name="Strong_20_Emphasis"><text:span text:style-name="T9">Категорически запрещено несовершеннолетним гражданам находиться в общественных местах без сопровождения взрослых с 22:00 до 6:00 часов.</text:span></text:span></text:p>
        </text:list-item>
        <text:list-item>
          <text:p text:style-name="P8"><text:span text:style-name="Strong_20_Emphasis"><text:span text:style-name="T9">Отдыхающие несут ответственность, в т</text:span></text:span><text:span text:style-name="Strong_20_Emphasis"><text:span text:style-name="T14">ом </text:span></text:span><text:span text:style-name="Strong_20_Emphasis"><text:span text:style-name="T9">ч</text:span></text:span><text:span text:style-name="Strong_20_Emphasis"><text:span text:style-name="T14">исле</text:span></text:span><text:span text:style-name="Strong_20_Emphasis"><text:span text:style-name="T9"> материальную за</text:span></text:span><text:span text:style-name="Strong_20_Emphasis"><text:span text:style-name="T2"> нарушение: общественного порядка, внутреннего распорядка базы, санитарной и пожарной безопасности, причинения вреда окружающей среде, умышленное нанесение вреда здоровью и имуществу отдыхающих, порчу или утерю имущества базы. В </text:span></text:span><text:span text:style-name="Strong_20_Emphasis"><text:span text:style-name="Emphasis"><text:span text:style-name="T2">случае уничтожения имущества или невозможности его дальнейшего использования</text:span></text:span></text:span><text:span text:style-name="Strong_20_Emphasis"><text:span text:style-name="T2"> </text:span></text:span><text:span text:style-name="Strong_20_Emphasis"><text:span text:style-name="Emphasis"><text:span text:style-name="T2">стоимость имущества оценивается по факту по его рыночной стоимости. </text:span></text:span></text:span><text:span text:style-name="Strong_20_Emphasis"><text:span text:style-name="T2">За оставленные на территории турбазы или на берегу личные вещи администрация турбазы ответственности не несёт.</text:span></text:span></text:p>
        </text:list-item>
      </text:list>
      <text:p text:style-name="P1"><text:soft-page-break/><text:span text:style-name="Strong_20_Emphasis"><text:span text:style-name="T2">ОТДЫХАЮЩИЕ, НАРУШАЮЩИЕ ПРАВИЛА ПРОЖИВАНИЯ И ПОВЕДЕНИЯ НА БАЗЕ, МОГУТ БЫТЬ ВЫСЕЛЕНЫ БЕЗ ВОЗВРАТА СТОИМОСТИ ПРОЖИВАНИЯ И ОБЯЗАНЫ ПО ТРЕБОВАНИЮ АДМИНИСТРАЦИИ ПОКИНУТЬ ТЕРРИТОРИЮ БАЗЫ ОТДЫХА.</text:span></text:span></text:p>
      <text:p text:style-name="P1"><text:span text:style-name="Strong_20_Emphasis"><text:span text:style-name="T2">ЖЕЛАЕМ ПРИЯТНОГО ОТДЫХА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49:00.05</meta:creation-date>
    <meta:print-date>2020-11-13T13:51:01.515000000</meta:print-date>
    <dc:date>2020-12-11T09:29:21.896000000</dc:date>
    <meta:editing-duration>PT39M10S</meta:editing-duration>
    <meta:editing-cycles>11</meta:editing-cycles>
    <meta:generator>LibreOffice/4.2.5.2$Windows_x86 LibreOffice_project/61cb170a04bb1f12e77c884eab9192be736ec5f5</meta:generator>
    <meta:document-statistic meta:table-count="0" meta:image-count="0" meta:object-count="0" meta:page-count="4" meta:paragraph-count="41" meta:word-count="930" meta:character-count="6824" meta:non-whitespace-character-count="5934"/>
  </office:meta>
</office:document-meta>
</file>